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9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f45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fo:font-weight="bold" officeooo:rsid="0015f451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7893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style:font-name-complex="Verdana"/>
    </style:style>
    <style:style style:name="T13" style:family="text">
      <style:text-properties fo:language="es" fo:country="ES" officeooo:rsid="0015f451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9">, </text:span><text:span text:style-name="T10">20</text:span><text:span text:style-name="T9"> de </text:span><text:span text:style-name="T10">noviembre</text:span><text:span text:style-name="T9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5</text:span><text:span text:style-name="T7">41 UP</text:span><text:span text:style-name="T1">)</text:span>, cuyo texto a continuación se transcribe:</text:p>
      <text:p text:style-name="P2"/>
      <text:p text:style-name="P2"/>
      <text:p text:style-name="P12"><text:span text:style-name="T8">“</text:span><text:span text:style-name="T12">La Cámara de Diputados de la </text:span><text:span text:style-name="T13">p</text:span><text:span text:style-name="T12">rovincia de Santa Fe vería con agrado que el Poder Ejecutivo, a través del organismo que corresponda, disponga evaluar las medidas tendientes a controlar los hechos de violencia que se producen en el Centro de Atención Primaria Nº 21 de la localidad de Perez, Dpto. Rosario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52:56.177951414</dc:date>
    <meta:print-date>2014-11-20T08:51:50.06267819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9" meta:character-count="730" meta:non-whitespace-character-count="612"/>
    <meta:user-defined meta:name="Información 1"/>
    <meta:user-defined meta:name="Información 2"/>
    <meta:user-defined meta:name="Información 3"/>
    <meta:user-defined meta:name="Información 4"/>
  </office:meta>
</office:document-meta>
</file>